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2.538cm" fo:margin-left="1.561cm" fo:margin-right="2.902cm" table:align="margins" style:writing-mode="lr-tb"/>
    </style:style>
    <style:style style:name="Таблица2.A" style:family="table-column">
      <style:table-column-properties style:column-width="0.995cm" style:rel-column-width="5204*"/>
    </style:style>
    <style:style style:name="Таблица2.B" style:family="table-column">
      <style:table-column-properties style:column-width="5.149cm" style:rel-column-width="26914*"/>
    </style:style>
    <style:style style:name="Таблица2.C" style:family="table-column">
      <style:table-column-properties style:column-width="3.224cm" style:rel-column-width="16851*"/>
    </style:style>
    <style:style style:name="Таблица2.D" style:family="table-column">
      <style:table-column-properties style:column-width="3.17cm" style:rel-column-width="1656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328cm" style:keep-together="true" fo:keep-together="auto"/>
    </style:style>
    <style:style style:name="Таблица2.D2" style:family="table-cell" style:data-style-name="N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061002" style:font-size-asian="12pt" style:font-name-complex="Times New Roman2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061002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061002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61002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fo:color="#000000" style:font-name="Times New Roman" fo:font-size="12pt" style:text-underline-style="solid" style:text-underline-width="auto" style:text-underline-color="font-color" officeooo:paragraph-rsid="00061002" style:font-size-asian="12pt" style:font-size-complex="12pt"/>
    </style:style>
    <style:style style:name="P6" style:family="paragraph" style:parent-style-name="Standard">
      <style:paragraph-properties fo:line-height="100%"/>
      <style:text-properties fo:color="#000000" style:font-name="Times New Roman" fo:font-size="12pt" officeooo:paragraph-rsid="00061002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fo:font-weight="bold" officeooo:paragraph-rsid="00061002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061002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061002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61002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fo:color="#000000" style:font-name="Times New Roman" fo:font-size="12pt" officeooo:paragraph-rsid="00061002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501cm" style:auto-text-indent="false" fo:background-color="#ffffff">
        <style:background-image/>
      </style:paragraph-properties>
      <style:text-properties fo:color="#000000" style:font-name="Times New Roman" fo:font-size="12pt" officeooo:paragraph-rsid="00061002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size="12pt" officeooo:paragraph-rsid="00061002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officeooo:paragraph-rsid="00061002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fo:color="#333333" style:font-name="Times New Roman" fo:font-size="12pt" officeooo:paragraph-rsid="00061002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2pt" officeooo:paragraph-rsid="00061002" style:font-size-asian="12pt" style:font-size-complex="12pt"/>
    </style:style>
    <style:style style:name="P17" style:family="paragraph" style:parent-style-name="List_20_Paragraph">
      <style:paragraph-properties fo:margin-left="0cm" fo:margin-right="0cm" fo:line-height="100%" fo:text-align="center" style:justify-single-word="false" fo:text-indent="1cm" style:auto-text-indent="false"/>
      <style:text-properties fo:color="#000000" style:font-name="Times New Roman" fo:font-size="12pt" fo:language="en" fo:country="US" fo:font-weight="bold" officeooo:paragraph-rsid="00061002" style:font-size-asian="12pt" style:font-weight-asian="bold" style:font-size-complex="12pt"/>
    </style:style>
    <style:style style:name="P18" style:family="paragraph" style:parent-style-name="List_20_Paragraph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officeooo:paragraph-rsid="00061002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officeooo:paragraph-rsid="00061002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6100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496cm" style:auto-text-indent="false" fo:background-color="#ffffff">
        <style:background-image/>
      </style:paragraph-properties>
      <style:text-properties fo:color="#000000" style:font-name="Times New Roman" fo:font-size="12pt" officeooo:paragraph-rsid="00061002" style:font-size-asian="12pt" style:font-size-complex="12pt"/>
    </style:style>
    <style:style style:name="P22" style:family="paragraph" style:parent-style-name="Standard">
      <style:paragraph-properties fo:margin-left="0.007cm" fo:margin-right="0.039cm" fo:line-height="100%" fo:text-align="justify" style:justify-single-word="false" fo:text-indent="0.508cm" style:auto-text-indent="false" fo:background-color="#ffffff">
        <style:background-image/>
      </style:paragraph-properties>
      <style:text-properties fo:color="#000000" style:font-name="Times New Roman" fo:font-size="12pt" officeooo:paragraph-rsid="00061002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color="#000000" style:font-name="Times New Roman" fo:font-size="12pt" fo:font-weight="bold" officeooo:paragraph-rsid="00061002" style:font-size-asian="12pt" style:font-weight-asian="bold" style:font-size-complex="12pt"/>
    </style:style>
    <style:style style:name="P24" style:family="paragraph" style:parent-style-name="Title">
      <style:paragraph-properties fo:line-height="100%"/>
      <style:text-properties style:font-name="Times New Roman" fo:font-size="12pt" fo:font-weight="bold" officeooo:rsid="00085635" officeooo:paragraph-rsid="00061002" style:font-size-asian="12pt" style:font-weight-asian="bold" style:font-size-complex="12pt" style:font-weight-complex="bold"/>
    </style:style>
    <style:style style:name="P25" style:family="paragraph" style:parent-style-name="Title">
      <style:paragraph-properties fo:line-height="100%" fo:text-align="start" style:justify-single-word="false"/>
      <style:text-properties style:font-name="Times New Roman" fo:font-size="12pt" fo:font-weight="bold" officeooo:paragraph-rsid="00061002" style:font-size-asian="12pt" style:font-weight-asian="bold" style:font-size-complex="12pt"/>
    </style:style>
    <style:style style:name="P26" style:family="paragraph" style:parent-style-name="Title">
      <style:paragraph-properties fo:line-height="100%"/>
      <style:text-properties style:font-name="Times New Roman" fo:font-size="12pt" fo:font-weight="bold" officeooo:paragraph-rsid="00061002" style:font-size-asian="12pt" style:font-weight-asian="bold" style:font-size-complex="12pt"/>
    </style:style>
    <style:style style:name="P27" style:family="paragraph" style:parent-style-name="Title">
      <style:paragraph-properties fo:line-height="100%"/>
      <style:text-properties style:font-name="Times New Roman" fo:font-size="12pt" officeooo:rsid="000e143d" officeooo:paragraph-rsid="00061002" style:font-size-asian="12pt" style:font-size-complex="12pt"/>
    </style:style>
    <style:style style:name="P28" style:family="paragraph" style:parent-style-name="Title">
      <style:paragraph-properties fo:line-height="100%" fo:text-align="justify" style:justify-single-word="false"/>
      <style:text-properties style:font-name="Times New Roman" fo:font-size="12pt" officeooo:paragraph-rsid="00061002" style:font-size-asian="12pt" style:font-size-complex="12pt"/>
    </style:style>
    <style:style style:name="P29" style:family="paragraph" style:parent-style-name="Title">
      <style:paragraph-properties fo:line-height="100%"/>
      <style:text-properties style:font-name="Times New Roman" fo:font-size="12pt" officeooo:paragraph-rsid="00061002" style:font-size-asian="12pt" style:font-size-complex="12pt"/>
    </style:style>
    <style:style style:name="P30" style:family="paragraph" style:parent-style-name="Title">
      <style:paragraph-properties fo:line-height="100%" fo:text-align="end" style:justify-single-word="false"/>
      <style:text-properties style:font-name="Times New Roman" fo:font-size="12pt" officeooo:paragraph-rsid="00061002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2pt" fo:font-weight="bold" officeooo:rsid="00061002" officeooo:paragraph-rsid="0006100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2pt" fo:font-weight="bold" officeooo:rsid="00061002" officeooo:paragraph-rsid="0006a0f6" style:font-size-asian="12pt" style:font-weight-asian="bold" style:font-size-complex="12pt" style:font-weight-complex="bold"/>
    </style:style>
    <style:style style:name="P33" style:family="paragraph" style:parent-style-name="Standard" style:list-style-name="WWNum11">
      <style:paragraph-properties fo:line-height="100%" fo:text-align="justify" style:justify-single-word="false" fo:orphans="0" fo:widows="0"/>
      <style:text-properties style:font-name="Times New Roman" fo:font-size="12pt" officeooo:paragraph-rsid="00061002" style:font-size-asian="12pt" style:font-size-complex="12pt"/>
    </style:style>
    <style:style style:name="P34" style:family="paragraph" style:parent-style-name="Standard" style:list-style-name="WWNum24">
      <style:paragraph-properties fo:line-height="100%" fo:text-align="justify" style:justify-single-word="false"/>
      <style:text-properties style:font-name="Times New Roman" fo:font-size="12pt" officeooo:paragraph-rsid="00061002" style:font-size-asian="12pt" style:font-size-complex="12pt"/>
    </style:style>
    <style:style style:name="P35" style:family="paragraph" style:parent-style-name="Standard" style:list-style-name="WWNum27">
      <style:paragraph-properties fo:line-height="100%" fo:text-align="justify" style:justify-single-word="false"/>
      <style:text-properties style:font-name="Times New Roman" fo:font-size="12pt" officeooo:paragraph-rsid="00061002" style:font-size-asian="12pt" style:font-size-complex="12pt"/>
    </style:style>
    <style:style style:name="P36" style:family="paragraph" style:parent-style-name="Standard" style:list-style-name="WWNum27">
      <style:paragraph-properties fo:line-height="100%"/>
      <style:text-properties style:font-name="Times New Roman" fo:font-size="12pt" officeooo:paragraph-rsid="00061002" style:font-size-asian="12pt" style:font-size-complex="12pt"/>
    </style:style>
    <style:style style:name="P37" style:family="paragraph" style:parent-style-name="Standard" style:list-style-name="WWNum22">
      <style:paragraph-properties fo:line-height="100%"/>
      <style:text-properties fo:color="#000000" style:font-name="Times New Roman" fo:font-size="12pt" officeooo:paragraph-rsid="00061002" style:font-size-asian="12pt" style:font-size-complex="12pt"/>
    </style:style>
    <style:style style:name="P38" style:family="paragraph" style:parent-style-name="Standard" style:list-style-name="WWNum23">
      <style:paragraph-properties fo:line-height="100%"/>
      <style:text-properties fo:color="#000000" style:font-name="Times New Roman" fo:font-size="12pt" officeooo:paragraph-rsid="00061002" style:font-size-asian="12pt" style:font-size-complex="12pt"/>
    </style:style>
    <style:style style:name="P39" style:family="paragraph" style:parent-style-name="Standard" style:list-style-name="WWNum25">
      <style:paragraph-properties fo:line-height="100%" fo:text-align="justify" style:justify-single-word="false"/>
      <style:text-properties fo:color="#000000" style:font-name="Times New Roman" fo:font-size="12pt" officeooo:paragraph-rsid="00061002" style:font-size-asian="12pt" style:font-size-complex="12pt"/>
    </style:style>
    <style:style style:name="P40" style:family="paragraph" style:parent-style-name="Standard" style:list-style-name="WWNum26">
      <style:paragraph-properties fo:line-height="100%" fo:text-align="justify" style:justify-single-word="false"/>
      <style:text-properties fo:color="#000000" style:font-name="Times New Roman" fo:font-size="12pt" officeooo:paragraph-rsid="00061002" style:font-size-asian="12pt" style:font-size-complex="12pt"/>
    </style:style>
    <style:style style:name="P41" style:family="paragraph" style:parent-style-name="Standard" style:list-style-name="WWNum28">
      <style:paragraph-properties fo:line-height="100%" fo:text-align="justify" style:justify-single-word="false"/>
      <style:text-properties fo:color="#000000" style:font-name="Times New Roman" fo:font-size="12pt" officeooo:paragraph-rsid="00061002" style:font-size-asian="12pt" style:font-size-complex="12pt"/>
    </style:style>
    <style:style style:name="P42" style:family="paragraph" style:parent-style-name="Standard" style:list-style-name="WWNum26">
      <style:paragraph-properties fo:line-height="100%"/>
      <style:text-properties fo:color="#000000" style:font-name="Times New Roman" fo:font-size="12pt" officeooo:paragraph-rsid="00061002" style:font-size-asian="12pt" style:font-size-complex="12pt"/>
    </style:style>
    <style:style style:name="P43" style:family="paragraph" style:parent-style-name="Standard" style:list-style-name="WWNum9">
      <style:paragraph-properties fo:margin-left="0.635cm" fo:margin-right="0.101cm" fo:line-height="100%" fo:text-align="justify" style:justify-single-word="false" fo:orphans="0" fo:widows="0" fo:text-indent="-0.635cm" style:auto-text-indent="false" style:punctuation-wrap="hanging"/>
      <style:text-properties style:font-name="Times New Roman" fo:font-size="12pt" officeooo:paragraph-rsid="00061002" style:font-size-asian="12pt" style:font-size-complex="12pt"/>
    </style:style>
    <style:style style:name="P44" style:family="paragraph" style:parent-style-name="Standard" style:list-style-name="WWNum23">
      <style:paragraph-properties fo:margin-left="0cm" fo:margin-right="0cm" fo:line-height="100%" fo:text-align="justify" style:justify-single-word="false" fo:text-indent="0.496cm" style:auto-text-indent="false" fo:background-color="#ffffff">
        <style:background-image/>
      </style:paragraph-properties>
      <style:text-properties fo:color="#000000" style:font-name="Times New Roman" fo:font-size="12pt" officeooo:paragraph-rsid="00061002" style:font-size-asian="12pt" style:font-size-complex="12pt"/>
    </style:style>
    <style:style style:name="P45" style:family="paragraph" style:parent-style-name="Standard" style:list-style-name="WWNum25">
      <style:paragraph-properties fo:margin-left="0.007cm" fo:margin-right="0.039cm" fo:line-height="100%" fo:text-align="justify" style:justify-single-word="false" fo:text-indent="0.508cm" style:auto-text-indent="false" fo:background-color="#ffffff">
        <style:background-image/>
      </style:paragraph-properties>
      <style:text-properties fo:color="#000000" style:font-name="Times New Roman" fo:font-size="12pt" officeooo:paragraph-rsid="00061002" style:font-size-asian="12pt" style:font-size-complex="12pt"/>
    </style:style>
    <style:style style:name="P46" style:family="paragraph" style:parent-style-name="Title" style:list-style-name="WWNum4">
      <style:paragraph-properties fo:line-height="100%"/>
      <style:text-properties style:font-name="Times New Roman" fo:font-size="12pt" fo:font-weight="bold" officeooo:paragraph-rsid="00061002" style:font-size-asian="12pt" style:font-weight-asian="bold" style:font-size-complex="12pt"/>
    </style:style>
    <style:style style:name="P47" style:family="paragraph" style:parent-style-name="Title" style:list-style-name="WWNum4">
      <style:paragraph-properties fo:line-height="100%"/>
      <style:text-properties style:font-name="Times New Roman" fo:font-size="12pt" officeooo:paragraph-rsid="00061002" style:font-size-asian="12pt" style:font-size-complex="12pt"/>
    </style:style>
    <style:style style:name="P48" style:family="paragraph" style:parent-style-name="Paragraph_20_Style" style:list-style-name="WWNum8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061002" style:font-size-asian="12pt" style:font-size-complex="12pt"/>
    </style:style>
    <style:style style:name="P49" style:family="paragraph" style:parent-style-name="Paragraph_20_Style" style:list-style-name="WWNum16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061002" style:font-size-asian="12pt" style:font-size-complex="12pt"/>
    </style:style>
    <style:style style:name="P50" style:family="paragraph" style:parent-style-name="Paragraph_20_Style" style:list-style-name="WWNum8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061002" style:font-size-asian="12pt" style:font-name-complex="Times New Roman2" style:font-size-complex="12pt" style:font-style-complex="italic"/>
    </style:style>
    <style:style style:name="P51" style:family="paragraph" style:parent-style-name="Paragraph_20_Style" style:list-style-name="WWNum16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061002" style:font-size-asian="12pt" style:font-name-complex="Times New Roman2" style:font-size-complex="12pt" style:font-style-complex="italic"/>
    </style:style>
    <style:style style:name="P52" style:family="paragraph" style:parent-style-name="Paragraph_20_Style" style:list-style-name="WWNum16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paragraph-rsid="00061002" style:font-size-asian="12pt" style:font-name-complex="Times New Roman2" style:font-size-complex="12pt"/>
    </style:style>
    <style:style style:name="P53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061002" style:font-size-asian="12pt" style:font-size-complex="12pt"/>
    </style:style>
    <style:style style:name="P54" style:family="paragraph" style:parent-style-name="Heading_20_3" style:list-style-name="WWNum1">
      <style:paragraph-properties fo:margin-left="0cm" fo:margin-right="0cm" fo:line-height="100%" fo:text-align="center" style:justify-single-word="false" fo:text-indent="0.97cm" style:auto-text-indent="false"/>
      <style:text-properties style:font-name="Times New Roman" fo:font-size="12pt" fo:font-weight="normal" officeooo:paragraph-rsid="00061002" style:font-size-asian="12pt" style:font-weight-asian="normal" style:font-size-complex="12pt" style:font-style-complex="italic" style:font-weight-complex="bold"/>
    </style:style>
    <style:style style:name="P55" style:family="paragraph" style:parent-style-name="Heading_20_3" style:list-style-name="WWNum1">
      <style:paragraph-properties fo:margin-left="0cm" fo:margin-right="0cm" fo:line-height="100%" fo:text-align="center" style:justify-single-word="false" fo:text-indent="0.97cm" style:auto-text-indent="false"/>
      <style:text-properties style:font-name="Times New Roman" fo:font-size="12pt" officeooo:paragraph-rsid="00061002" style:font-size-asian="12pt" style:font-size-complex="12pt"/>
    </style:style>
    <style:style style:name="P56" style:family="paragraph" style:parent-style-name="Heading_20_2" style:list-style-name="WWNum1">
      <style:paragraph-properties fo:line-height="100%" fo:text-align="justify" style:justify-single-word="false"/>
      <style:text-properties officeooo:paragraph-rsid="00061002"/>
    </style:style>
    <style:style style:name="T1" style:family="text">
      <style:text-properties officeooo:rsid="00085635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etter-spacing="-0.009cm"/>
    </style:style>
    <style:style style:name="T5" style:family="text">
      <style:text-properties fo:color="#000000" fo:letter-spacing="-0.014cm"/>
    </style:style>
    <style:style style:name="T6" style:family="text">
      <style:text-properties fo:color="#000000" fo:letter-spacing="-0.016cm"/>
    </style:style>
    <style:style style:name="T7" style:family="text">
      <style:text-properties officeooo:rsid="00061002"/>
    </style:style>
    <style:style style:name="T8" style:family="text">
      <style:text-properties fo:font-style="italic" style:font-style-asian="italic" style:font-name-complex="Times New Roman2" style:font-style-complex="italic"/>
    </style:style>
    <style:style style:name="T9" style:family="text">
      <style:text-properties style:font-name-complex="Times New Roman2"/>
    </style:style>
    <style:style style:name="T10" style:family="text">
      <style:text-properties officeooo:rsid="0011315f" style:font-name-complex="Times New Roman2"/>
    </style:style>
    <style:style style:name="T11" style:family="text">
      <style:text-properties style:font-name-complex="Times New Roman2" style:font-style-complex="italic"/>
    </style:style>
    <style:style style:name="T12" style:family="text">
      <style:text-properties officeooo:rsid="0011315f" style:font-name-complex="Times New Roman2" style:font-style-complex="italic"/>
    </style:style>
    <style:style style:name="T13" style:family="text">
      <style:text-properties style:font-name="Times New Roman" fo:font-size="12pt" fo:font-weight="normal" style:font-size-asian="12pt" style:font-weight-asian="normal" style:font-size-complex="12pt"/>
    </style:style>
    <style:style style:name="T14" style:family="text">
      <style:text-properties officeooo:rsid="0006a0f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ннотация </text:p>
      <text:p text:style-name="P31">к <text:span text:style-name="T14">рабочей </text:span>программе по геомерии</text:p>
      <text:p text:style-name="P31">11 класс ФГОС</text:p>
      <text:p text:style-name="P32"><text:span text:style-name="T14">2018-2019уч.год</text:span></text:p>
      <text:p text:style-name="P14">Программа предназначена для учащихся 11 класс<text:span text:style-name="T7">ов</text:span> М<text:span text:style-name="T1">К</text:span>ОУ «<text:span text:style-name="T1">Кизлярская гимназия № 1 имени М.В.Ломоносова</text:span>».</text:p>
      <text:p text:style-name="P16">Рабочая программа <text:s/>по геометрии составлена:</text:p>
      <text:list xml:id="list40549500" text:style-name="WWNum11">
        <text:list-item>
          <text:p text:style-name="P33">на основе федерального компонента государственного стандарта среднего (полного) общего образования,</text:p>
        </text:list-item>
        <text:list-item>
          <text:p text:style-name="P33">примерной программы по математике основного общего образования,</text:p>
        </text:list-item>
        <text:list-item>
          <text:p text:style-name="P33">авторской программы «Геометрия, 10 – 11», авт. Л.С. Атанасян и др., </text:p>
        </text:list-item>
        <text:list-item>
          <text:p text:style-name="P33">с учетом требований к оснащению образовательного процесса в соответствии с содержанием наполнения учебных предметов компонента государственного стандарта общего образования.</text:p>
        </text:list-item>
      </text:list>
      <text:p text:style-name="P15">Рабочая программа конкретизирует содержание предметных тем образовательного стандарта и даёт <text:s/>распределение учебных часов по разделам курса.</text:p>
      <text:p text:style-name="P16">Изучение математики в старшей школе на базовом уровне направлено на достижение следующих целей: </text:p>
      <text:list xml:id="list40542729" text:style-name="WWNum9">
        <text:list-item>
          <text:p text:style-name="P43"><text:span text:style-name="T2">формирование представлений</text:span> о математике как универсальном языке науки, средстве моделирования явлений и процессов, об идеях и методах математики; </text:p>
        </text:list-item>
        <text:list-item>
          <text:p text:style-name="P43"><text:span text:style-name="T2">развитие </text:span>логического мышления, пространственного воображения, алгоритмической культуры, критичности мышления на уровне, необходимом для обучения в высшей школе по соответствующей специальности, в будущей профессиональной деятельности;</text:p>
        </text:list-item>
        <text:list-item>
          <text:p text:style-name="P43"><text:span text:style-name="T2">овладение математическими знаниями и умениями</text:span>, необходимыми в повседневной жизни, для изучения школьных естественнонаучных дисциплин на базовом уровне, для получения образования в областях, не требующих углубленной математической подготовки;</text:p>
        </text:list-item>
        <text:list-item>
          <text:p text:style-name="P43"><text:span text:style-name="T2">воспитание </text:span>средствами математики культуры личности: <text:span text:style-name="T3">отношения к математике как части общечеловеческой культуры:</text:span> знакомство с историей развития математики, эволюцией математических идей, понимания значимости математики для общественного прогресса.</text:p>
        </text:list-item>
      </text:list>
      <text:p text:style-name="P19">Данная программа реализуется в течение одного учебного года и предусматривает 68 часов; занятия 2 раза в неделю.</text:p>
      <text:p text:style-name="P19"/>
      <text:p text:style-name="P19"/>
      <text:p text:style-name="P18">Содержание тем учебного курса</text:p>
      <text:p text:style-name="P20">Метод координат в пространстве. Движения</text:p>
      <text:p text:style-name="P21">Координаты точки и координаты вектора. Скалярное произведение векторов. Движение.</text:p>
      <text:p text:style-name="P21">Основная цель – сформировать умение учащихся применять векторно-координатный метод к решению задач на вычисление углов между прямыми и плоскостями и расстояний между двумя точками, от точки до плоскости.</text:p>
      <text:p text:style-name="P7"/>
      <text:p text:style-name="P3">Знать:</text:p>
      <text:p text:style-name="P3"/>
      <text:list xml:id="list40545587" text:style-name="WWNum22">
        <text:list-item>
          <text:p text:style-name="P37">понятие прямоугольной системы координат в пространстве;</text:p>
        </text:list-item>
        <text:list-item>
          <text:p text:style-name="P37">понятие координат вектора в прямоугольной системе координат;</text:p>
        </text:list-item>
        <text:list-item>
          <text:p text:style-name="P37">понятие радиус-вектора произвольной точки пространства;</text:p>
        </text:list-item>
        <text:list-item>
          <text:p text:style-name="P37">формулы координат середины отрезка, длины вектора через его координаты, расстояние между двумя точками;</text:p>
        </text:list-item>
        <text:list-item>
          <text:p text:style-name="P37">понятие угла между векторами;</text:p>
        </text:list-item>
        <text:list-item>
          <text:p text:style-name="P37">понятие скалярного произведения векторов;</text:p>
        </text:list-item>
        <text:list-item>
          <text:p text:style-name="P37"><text:soft-page-break/>формулу скалярного произведения в координатах;</text:p>
        </text:list-item>
        <text:list-item>
          <text:p text:style-name="P37">свойства скалярного произведения;</text:p>
        </text:list-item>
        <text:list-item>
          <text:p text:style-name="P37">понятие движения пространства и основные виды движения.</text:p>
        </text:list-item>
      </text:list>
      <text:p text:style-name="P6"/>
      <text:p text:style-name="P3">Уметь:</text:p>
      <text:list xml:id="list40518835" text:style-name="WWNum23">
        <text:list-item>
          <text:p text:style-name="P38">строить точки в прямоугольной системе координат по заданным её координатам и находить координаты точки в заданной системе координат;</text:p>
        </text:list-item>
        <text:list-item>
          <text:p text:style-name="P38">выполнять действия над векторами с заданными координатами;</text:p>
        </text:list-item>
        <text:list-item>
          <text:p text:style-name="P38">доказывать, что координаты точки равны соответствующим координатам её радиус-вектора, координаты любого вектора равны разностям соответствующих координат его конца и начала;</text:p>
        </text:list-item>
        <text:list-item>
          <text:p text:style-name="P38">решать простейшие задачи в координатах;</text:p>
        </text:list-item>
        <text:list-item>
          <text:p text:style-name="P38">вычислять скалярное произведение векторов и находить угол между векторами по их координатам;</text:p>
        </text:list-item>
        <text:list-item>
          <text:p text:style-name="P38">вычислять углы между прямыми и плоскостям;</text:p>
        </text:list-item>
        <text:list-item>
          <text:p text:style-name="P44">строить симметричные фигуры.</text:p>
        </text:list-item>
      </text:list>
      <text:p text:style-name="P20">Цилиндр, конус, шар</text:p>
      <text:p text:style-name="P22">Понятие цилиндра. Площадь поверхности цилиндра. Понятие конуса. Площадь поверхности конуса. Усеченный конус. Сфера и шар. Уравнение сферы. Взаимное расположение сферы и плоскости. Касательная плоскость к сфере. Площадь сферы.</text:p>
      <text:p text:style-name="P22">Основная цель – дать учащимся систематические сведения об основных телах и поверхностях вращения – цилиндре, конусе, сфере, шаре. В ходе знакомства с теоретическим материалом темы значительно развиваются пространственные представления учащихся, в ходе решения задач продолжается формирование логических и графических умений школьников.</text:p>
      <text:p text:style-name="P4">Знать:</text:p>
      <text:list xml:id="list40521192" text:style-name="WWNum24">
        <text:list-item>
          <text:p text:style-name="P34">понятие цилиндрической поверхности, цилиндра и его элементов(боковая поверхность, основания, образующие, ось, высота, радиус;</text:p>
        </text:list-item>
        <text:list-item>
          <text:p text:style-name="P34">формулы для вычисления площадей боковой и полной поверхностей цилиндра;</text:p>
        </text:list-item>
        <text:list-item>
          <text:p text:style-name="P34">понятие конической поверхности, конуса и его элементов(боковая поверхность, основание, вершина, образующая, ось, высота), усечённого конуса;</text:p>
        </text:list-item>
        <text:list-item>
          <text:p text:style-name="P34">формулы для вычисления площадей боковой и полной поверхностей конуса и усечённого конуса;</text:p>
        </text:list-item>
        <text:list-item>
          <text:p text:style-name="P34">понятия сферы, шара и их элементов(центр, радиус, диаметр);</text:p>
        </text:list-item>
        <text:list-item>
          <text:p text:style-name="P34">уравнение сферы в заданной прямоугольной системе координат;</text:p>
        </text:list-item>
        <text:list-item>
          <text:p text:style-name="P34">взаимное расположение сферы и плоскости;</text:p>
        </text:list-item>
        <text:list-item>
          <text:p text:style-name="P34">теоремы о касательной плоскости к сфере;</text:p>
        </text:list-item>
        <text:list-item>
          <text:p text:style-name="P34">формулу площади сферы.</text:p>
        </text:list-item>
      </text:list>
      <text:p text:style-name="P9"/>
      <text:p text:style-name="P4">Уметь: </text:p>
      <text:list xml:id="list40538912" text:style-name="WWNum25">
        <text:list-item>
          <text:p text:style-name="P39">решать задачи на вычисление боковой и полной поверхностей цилиндра;</text:p>
        </text:list-item>
        <text:list-item>
          <text:p text:style-name="P39">решать задачи на вычисление боковой и полной поверхностей конуса и усечённого конуса;</text:p>
        </text:list-item>
        <text:list-item>
          <text:p text:style-name="P45">решать задачи на вычисление площади сферы.</text:p>
        </text:list-item>
      </text:list>
      <text:p text:style-name="P20">Объемы тел </text:p>
      <text:p text:style-name="P12">Объем прямоугольного параллелепипеда. Объемы прямой призмы и цилиндра. Объемы наклонной призмы, пирамиды и конуса. Объем шара и площадь сферы. Объемы шарового сегмента, шарового слоя и шарового сектора.</text:p>
      <text:p text:style-name="P12">Основная цель – ввести понятие объема тела и вывести формулы для вычисления объемов основных многогранников и круглых тел, изученных в курсе стереометрии.</text:p>
      <text:p text:style-name="P4">Знать:</text:p>
      <text:list xml:id="list40530213" text:style-name="WWNum26">
        <text:list-item>
          <text:p text:style-name="P40"><text:soft-page-break/>понятие объёма, основные свойства объёма;</text:p>
        </text:list-item>
        <text:list-item>
          <text:p text:style-name="P40">формулы нахождения объёмов призмы, в основании которой прямоугольный треугольник и прямоугольного параллелепипеда;</text:p>
        </text:list-item>
        <text:list-item>
          <text:p text:style-name="P40">правило нахождения прямой призмы;</text:p>
        </text:list-item>
        <text:list-item>
          <text:p text:style-name="P40">что такое призма, вписана и призма описана около цилиндра;</text:p>
        </text:list-item>
        <text:list-item>
          <text:p text:style-name="P42">формулу для вычисления объёма цилиндра;</text:p>
        </text:list-item>
        <text:list-item>
          <text:p text:style-name="P42">способ вычисления объёмов тел с помощью определённого интеграла, основную формулу для вычисления объёмов тел;</text:p>
        </text:list-item>
        <text:list-item>
          <text:p text:style-name="P42">формулу нахождения объёма наклонной призмы;</text:p>
        </text:list-item>
        <text:list-item>
          <text:p text:style-name="P42">формулы вычисления объёма пирамиды и усечённой пирамиды;</text:p>
        </text:list-item>
        <text:list-item>
          <text:p text:style-name="P42">формулы вычисления объёмов конуса и усечённого конуса;</text:p>
        </text:list-item>
        <text:list-item>
          <text:p text:style-name="P42">формулу объёма шара;</text:p>
        </text:list-item>
        <text:list-item>
          <text:p text:style-name="P42">определения шарового слоя, шарового сегмента, шарового сектора, формулы для вычисления их объёмов;</text:p>
        </text:list-item>
        <text:list-item>
          <text:p text:style-name="P42">формулу площади сферы.</text:p>
        </text:list-item>
      </text:list>
      <text:p text:style-name="P5"/>
      <text:p text:style-name="P3">Уметь:</text:p>
      <text:list xml:id="list40541566" text:style-name="WWNum27">
        <text:list-item>
          <text:p text:style-name="P36">Объяснять, что такое объём тела, перечислять его свойства и применять эти свойства в несложных ситуациях;</text:p>
        </text:list-item>
        <text:list-item>
          <text:p text:style-name="P36">применять формулы нахождения объёмов призмы при решении задач;</text:p>
        </text:list-item>
        <text:list-item>
          <text:p text:style-name="P36">решать задачи на вычисления объёма цилиндра;</text:p>
        </text:list-item>
        <text:list-item>
          <text:p text:style-name="P36">воспроизводить способ вычисления объёмов тел с помощью определённого интеграла;</text:p>
        </text:list-item>
        <text:list-item>
          <text:p text:style-name="P36">применять формулу нахождения объёма наклонной призмы при решении задач;</text:p>
        </text:list-item>
        <text:list-item>
          <text:p text:style-name="P36">решать задачи на вычисление объёмов пирамиды и усечённой пирамиды;</text:p>
        </text:list-item>
        <text:list-item>
          <text:p text:style-name="P36">применять формулы вычисления объёмов конуса и усечённого конуса при решении задач;</text:p>
        </text:list-item>
        <text:list-item>
          <text:p text:style-name="P35">применять формулу объёма шара при решении задач;</text:p>
        </text:list-item>
        <text:list-item>
          <text:p text:style-name="P35">различать шаровой слой, сектор, сегмент и применять формулы для вычисления их объёмов в несложных задачах;</text:p>
        </text:list-item>
        <text:list-item>
          <text:p text:style-name="P35">применять формулу площади сферы при решении задач.</text:p>
        </text:list-item>
      </text:list>
      <text:p text:style-name="P12"/>
      <text:p text:style-name="P20">Обобщающее повторение </text:p>
      <text:p text:style-name="P13"><text:span text:style-name="T4">Контрольные работы завершают изучение тем: «Метод координат в пространстве», «Цилиндр, конус, шар</text:span><text:span text:style-name="T5">», «Объемы тел</text:span><text:span text:style-name="T6">». </text:span></text:p>
      <text:p text:style-name="P11">Для итогового повторения и успешной подготовки к экзамену по математике организуется повторение всех тем, изученных на старшей ступени школы. </text:p>
      <text:p text:style-name="P8"/>
      <text:p text:style-name="P4">Знать:</text:p>
      <text:list xml:id="list40539881" text:style-name="WWNum28">
        <text:list-item>
          <text:p text:style-name="P41">основные определения и формулы изученные в курсе геометрии.</text:p>
        </text:list-item>
      </text:list>
      <text:p text:style-name="P8"/>
      <text:p text:style-name="P4">Уметь:</text:p>
      <text:list xml:id="list40532394" text:continue-numbering="true" text:style-name="WWNum28">
        <text:list-item>
          <text:p text:style-name="P41">применять формулы при решении задач.</text:p>
        </text:list-item>
      </text:list>
      <text:p text:style-name="P23"/>
      <text:p text:style-name="P11"/>
      <text:p text:style-name="P17"/>
      <text:p text:style-name="P18">Учебно-тематически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№ п/п</text:p>
          </table:table-cell>
          <table:table-cell table:style-name="Таблица2.A1" office:value-type="string">
            <text:p text:style-name="P26">Раздел, тема.</text:p>
          </table:table-cell>
          <table:table-cell table:style-name="Таблица2.A1" office:value-type="string">
            <text:p text:style-name="P26">Количество часов</text:p>
          </table:table-cell>
          <table:table-cell table:style-name="Таблица2.D1" office:value-type="string">
            <text:p text:style-name="P24">Количесто контрольных <text:soft-page-break/>работ</text:p>
          </table:table-cell>
        </table:table-row>
        <table:table-row table:style-name="Таблица2.2">
          <table:table-cell table:style-name="Таблица2.A1" office:value-type="string">
            <text:list xml:id="list40517848" text:style-name="WWNum4">
              <text:list-item>
                <text:p text:style-name="P46"/>
              </text:list-item>
            </text:list>
          </table:table-cell>
          <table:table-cell table:style-name="Таблица2.A1" office:value-type="string">
            <text:p text:style-name="P28">Метод координат в пространстве</text:p>
          </table:table-cell>
          <table:table-cell table:style-name="Таблица2.A1" office:value-type="string">
            <text:p text:style-name="P29">15</text:p>
          </table:table-cell>
          <table:table-cell table:style-name="Таблица2.D2" office:value-type="float" office:value="2">
            <text:p text:style-name="P27">2</text:p>
          </table:table-cell>
        </table:table-row>
        <table:table-row table:style-name="Таблица2.1">
          <table:table-cell table:style-name="Таблица2.A1" office:value-type="string">
            <text:list xml:id="list40528595" text:continue-numbering="true" text:style-name="WWNum4">
              <text:list-item>
                <text:p text:style-name="P47"/>
              </text:list-item>
            </text:list>
          </table:table-cell>
          <table:table-cell table:style-name="Таблица2.A1" office:value-type="string">
            <text:p text:style-name="P28">Цилиндр, конус и шар.</text:p>
          </table:table-cell>
          <table:table-cell table:style-name="Таблица2.A1" office:value-type="string">
            <text:p text:style-name="P29">17</text:p>
          </table:table-cell>
          <table:table-cell table:style-name="Таблица2.D2" office:value-type="float" office:value="1">
            <text:p text:style-name="P27">1</text:p>
          </table:table-cell>
        </table:table-row>
        <table:table-row table:style-name="Таблица2.1">
          <table:table-cell table:style-name="Таблица2.A1" office:value-type="string">
            <text:list xml:id="list40551290" text:continue-numbering="true" text:style-name="WWNum4">
              <text:list-item>
                <text:p text:style-name="P47"/>
              </text:list-item>
            </text:list>
          </table:table-cell>
          <table:table-cell table:style-name="Таблица2.A1" office:value-type="string">
            <text:p text:style-name="P28">Объёмы тел.</text:p>
          </table:table-cell>
          <table:table-cell table:style-name="Таблица2.A1" office:value-type="string">
            <text:p text:style-name="P29">22</text:p>
          </table:table-cell>
          <table:table-cell table:style-name="Таблица2.D2" office:value-type="float" office:value="2">
            <text:p text:style-name="P27">2</text:p>
          </table:table-cell>
        </table:table-row>
        <table:table-row table:style-name="Таблица2.1">
          <table:table-cell table:style-name="Таблица2.A1" office:value-type="string">
            <text:list xml:id="list40551637" text:continue-numbering="true" text:style-name="WWNum4">
              <text:list-item>
                <text:p text:style-name="P47"/>
              </text:list-item>
            </text:list>
          </table:table-cell>
          <table:table-cell table:style-name="Таблица2.A1" office:value-type="string">
            <text:p text:style-name="P28">Повторение за курс 10-11 классов</text:p>
          </table:table-cell>
          <table:table-cell table:style-name="Таблица2.A1" office:value-type="string">
            <text:p text:style-name="P29">14</text:p>
          </table:table-cell>
          <table:table-cell table:style-name="Таблица2.D1" office:value-type="string">
            <text:p text:style-name="P27">-</text:p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>Всего</text:p>
          </table:table-cell>
          <table:table-cell table:style-name="Таблица2.A1" office:value-type="string">
            <text:p text:style-name="P29">68</text:p>
          </table:table-cell>
          <table:table-cell table:style-name="Таблица2.D2" office:value-type="float" office:value="5">
            <text:p text:style-name="P27">5</text:p>
          </table:table-cell>
        </table:table-row>
      </table:table>
      <text:h text:style-name="P53" text:outline-level="3"/>
      <text:p text:style-name="P2"/>
      <text:list xml:id="list40532533" text:style-name="WWNum1">
        <text:list-item>
          <text:list>
            <text:list-item>
              <text:list>
                <text:list-item>
                  <text:h text:style-name="P54" text:outline-level="3"/>
                </text:list-item>
                <text:list-item>
                  <text:h text:style-name="P55" text:outline-level="3">Перечень учебно-методического обеспечения</text:h>
                </text:list-item>
              </text:list>
            </text:list-item>
          </text:list>
        </text:list-item>
      </text:list>
      <text:p text:style-name="P10">Для учителя</text:p>
      <text:list xml:id="list40517067" text:style-name="WWNum8">
        <text:list-item>
          <text:p text:style-name="P48"><text:span text:style-name="T8">Геометрия.</text:span><text:span text:style-name="T9"> 10–11 классы: учеб. для общеобразоват. организаций: базовый и профил. уровни / Л. С. <text:s/>Атанасян [и др.]. – М. : Просвещение, 201</text:span><text:span text:style-name="T10">7</text:span><text:span text:style-name="T9">.</text:span></text:p>
        </text:list-item>
        <text:list-item>
          <text:p text:style-name="P50">Устные упражнения по геометрии для 7-11 классов: Кн. Для учителя/И.М. Смирнова, В.А. Смирнов. – М.: Просвещение, 2003.-174с.: ил.</text:p>
        </text:list-item>
        <text:list-item>
          <text:p text:style-name="P50">Математика в схемах и таблицах/А.Н. Роганин, И.В. Лысикова.- М.:Эксмо, 2015.- 256 с.</text:p>
        </text:list-item>
        <text:list-item>
          <text:p text:style-name="P48"><text:span text:style-name="T11">Поурочные разработки по геометрии: 11 класс/ Сост. В.А. Яровенко.-М.: ВАКО, 20</text:span><text:span text:style-name="T12">15</text:span><text:span text:style-name="T11">. – 336 с.</text:span></text:p>
        </text:list-item>
        <text:list-item>
          <text:p text:style-name="P50">Жохов В.И., Погодин В.Н. Справочные таблицы по математике. – М.: ЗАО «РОСМЭН-ПРЕСС», 2005. – 119 с.</text:p>
        </text:list-item>
        <text:list-item>
          <text:p text:style-name="P50">Рабинович Е.М. Задачи и упражнения на готовых чертежах. 10-11 классы. Геометрия. – М.: Илекса. 2006. – 80 с.</text:p>
        </text:list-item>
        <text:list-item>
          <text:p text:style-name="P50">Глазков Ю.А. Тесты по геометрии: 10 класс: к учебнику Л.С. Атанасяна и др. «Геометрия 10-11 классы». – М.: Издательство «Экзамен», 2012. – 78 с.</text:p>
        </text:list-item>
      </text:list>
      <text:list xml:id="list40546249" text:continue-list="list40532533" text:style-name="WWNum1">
        <text:list-item>
          <text:list>
            <text:list-item>
              <text:h text:style-name="P56" text:outline-level="2"><text:span text:style-name="Font_20_Style39"><text:span text:style-name="T13">для учащихся:</text:span></text:span></text:h>
            </text:list-item>
          </text:list>
        </text:list-item>
      </text:list>
      <text:list xml:id="list40545544" text:style-name="WWNum16">
        <text:list-item>
          <text:p text:style-name="P49"><text:span text:style-name="T8">Геометрия.</text:span><text:span text:style-name="T9"> 10–11 классы: учеб. для общеобразоват. организаций: базовый и профил. уровни / Л. С. <text:s/>Атанасян [и др.]. – М. : Просвещение, 201</text:span><text:span text:style-name="T10">7</text:span><text:span text:style-name="T9">.</text:span></text:p>
        </text:list-item>
        <text:list-item>
          <text:p text:style-name="P51">Математика в схемах и таблицах/А.Н. Роганин, И.В. Лысикова.- М.:Эксмо, 2015.- 256 с.</text:p>
        </text:list-item>
        <text:list-item>
          <text:p text:style-name="P51">ЖоховВ.И., Погодин В.Н. Справочные таблицы по математике. – М.: ЗАО «РОСМЭН-ПРЕСС», 2005. – 119 с.</text:p>
        </text:list-item>
        <text:list-item>
          <text:p text:style-name="P52">Рабочая тетрадь по геометрии. 11 класс. В.Ф. Бутузов и др.</text:p>
        </text:list-item>
      </text:list>
      <text:p text:style-name="P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/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indent="0.63cm" style:auto-text-indent="false" fo:keep-with-next="always"/>
      <style:text-properties fo:font-weight="bold" style:font-weight-asian="bold" style:font-size-complex="10pt"/>
    </style:style>
    <style:style style:name="Paragraph_20_Style" style:display-name="Paragraph Style" style:family="paragraph"/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7" style:display-name="ListLabel 7" style:family="text">
      <style:text-properties style:font-name-complex="Times New Roman2" style:font-style-complex="italic"/>
    </style:style>
    <style:style style:name="Font_20_Style39" style:display-name="Font Style39" style:family="text"/>
    <style:style style:name="ListLabel_20_9" style:display-name="ListLabel 9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0.6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5T20:59:57.91</meta:creation-date>
    <dc:date>2018-09-05T20:34:16.73</dc:date>
    <meta:editing-duration>PT00H42M03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4" meta:paragraph-count="124" meta:word-count="1151" meta:character-count="8351"/>
  </office:meta>
</office:document-meta>
</file>